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realiseren van een peilafwijking nabij Rijweg 1 in Zwaagdijk-Wes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06-2024 en geregistreerd onder zaaknummer 202406145324.</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2519</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19</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19</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6145324</meta:user-defined>
    <meta:user-defined meta:name="DCTERMS.abstract">het realiseren van een peilafwijking nabij Rijweg 1 in Zwaagdijk-Wes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realiseren van een peilafwijking nabij Rijweg 1 in Zwaagdijk-West</meta:user-defined>
    <meta:user-defined meta:name="DCTERMS.W3CDTF/DCTERMS.available">2024-06-19</meta:user-defined>
    <meta:user-defined meta:name="DCTERMS.W3CDTF/OVERHEIDop.jaargang">2024</meta:user-defined>
    <meta:user-defined meta:name="OVERHEIDop.publicationIssue">12519</meta:user-defined>
    <meta:user-defined meta:name="OVERHEIDop.WsbID/DC.identifier">wsb-2024-12519</meta:user-defined>
    <meta:user-defined meta:name="OVERHEIDop.versieInformatie"/>
  </office:meta>
</office:document-meta>
</file>