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6973 plaatsen twee distributieruimten op de secundaire waterkering t.h.v. Oudebildtdijk 110 te Oudebildtzijl en Oudebildtdijk 254 te Sint Annaparochie</text:p>
      <text:section text:name="zakelijke-mededeling_id1-3-2" text:style-name="zakelijke-mededeling">
        <text:section text:name="zakelijke-mededeling-tekst_id1-3-2-1" text:style-name="zakelijke-mededeling-tekst">
          <text:section text:name="tekst_id1-3-2-1-1" text:style-name="tekst">
            <text:p text:style-name="common-al">Op 14 juni 2024 heeft het dagelijks bestuur van Wetterskip Fryslân een omgevingsvergunning wateractiviteit verleend aan Liander N.V. te Duiven, voor het plaatsen van twee distributieruimten op de secundaire waterkering ter hoogte van Oudebildtdijk 110 te Oudebildtzijl en Oudebildtdijk 254 te Sint Anna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1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576973 plaatsen twee distributieruimten op de secundaire waterkering t.h.v. Oudebildtdijk 110 te Oudebildtzijl en Oudebildtdijk 254 te Sint Annaparochie</meta:user-defined>
    <meta:user-defined meta:name="DCTERMS.W3CDTF/DCTERMS.available">2024-06-19</meta:user-defined>
    <meta:user-defined meta:name="DCTERMS.W3CDTF/OVERHEIDop.jaargang">2024</meta:user-defined>
    <meta:user-defined meta:name="OVERHEIDop.publicationIssue">12512</meta:user-defined>
    <meta:user-defined meta:name="OVERHEIDop.WsbID/DC.identifier">wsb-2024-12512</meta:user-defined>
    <meta:user-defined meta:name="OVERHEIDop.versieInformatie"/>
  </office:meta>
</office:document-meta>
</file>