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transferium nabij de Hellin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transferium nabij de Helling 1 te Alblasserdam buiten behandeling gelaten. 
</text:p>
            <text:p text:style-name="common-al">Zaaknummer: 2024015443
</text:p>
            <text:p text:style-name="common-al">Start bezwaartermijn: 18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5443</meta:user-defined>
    <meta:user-defined meta:name="DCTERMS.abstract">het aanbrengen van verhard oppervlak (parkeerplaats transferium) nabij de Helling 1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transferium nabij de Helling 1 te Alblasser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01</meta:user-defined>
    <meta:user-defined meta:name="OVERHEIDop.WsbID/DC.identifier">wsb-2024-12501</meta:user-defined>
    <meta:user-defined meta:name="OVERHEIDop.versieInformatie"/>
  </office:meta>
</office:document-meta>
</file>