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berging met carport aan Hoekeinde 8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berging met carport aan Hoekeinde 8 te Sleeuwijk. 
</text:p>
            <text:p text:style-name="common-al">Zaaknummer: 2024051518
</text:p>
            <text:p text:style-name="common-al">Start bezwaartermijn: 18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518</meta:user-defined>
    <meta:user-defined meta:name="DCTERMS.abstract">het realiseren van een berging met carport in de beschermingszone van de primaire waterkering ter plaatse van de Hoekeinde 8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berging met carport aan Hoekeinde 8 te Sleeu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00</meta:user-defined>
    <meta:user-defined meta:name="OVERHEIDop.WsbID/DC.identifier">wsb-2024-12500</meta:user-defined>
    <meta:user-defined meta:name="OVERHEIDop.versieInformatie"/>
  </office:meta>
</office:document-meta>
</file>