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op 23 januari 2024 een aanvraag omgevingsvergunning ontvangen. De aanvraag betreft vispassages aanleggen Delthe en Delthe Usquerdermaar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50</meta:user-defined>
    <meta:user-defined meta:name="OVERHEIDop.WsbID/DC.identifier">wsb-2024-1250</meta:user-defined>
    <meta:user-defined meta:name="OVERHEIDop.versieInformatie"/>
  </office:meta>
</office:document-meta>
</file>