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onderhoudswerkzaamheden aan een duiker ter plaatse van Kreek 1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onderhoudswerkzaamheden aan een duiker ter plaatse van Kreek 1 in Spijkenisse.</text:p>
            <text:p text:style-name="common-al">Zaaknummer: VTH202310-0803</text:p>
            <text:p text:style-name="common-al">Start bezwaartermijn (6 weken): 03-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803</meta:user-defined>
    <meta:user-defined meta:name="DCTERMS.abstract">het verrichten van onderhoudswerkzaamheden aan een duiker ter plaatse van Kreek 1 in Spijkeniss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richten van onderhoudswerkzaamheden aan een duiker ter plaatse van Kreek 1 in Spijkenisse</meta:user-defined>
    <meta:user-defined meta:name="DCTERMS.W3CDTF/DCTERMS.available">2024-01-03</meta:user-defined>
    <meta:user-defined meta:name="DCTERMS.W3CDTF/OVERHEIDop.jaargang">2024</meta:user-defined>
    <meta:user-defined meta:name="OVERHEIDop.publicationIssue">125</meta:user-defined>
    <meta:user-defined meta:name="OVERHEIDop.WsbID/DC.identifier">wsb-2024-125</meta:user-defined>
    <meta:user-defined meta:name="OVERHEIDop.versieInformatie"/>
  </office:meta>
</office:document-meta>
</file>