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de Halseweg/Zeedijk te Prinsenbeek.</text:p>
      <text:section text:name="zakelijke-mededeling_id1-3-2" text:style-name="zakelijke-mededeling">
        <text:section text:name="zakelijke-mededeling-tekst_id1-3-2-1" text:style-name="zakelijke-mededeling-tekst">
          <text:section text:name="tekst_id1-3-2-1-1" text:style-name="tekst">
            <text:p text:style-name="common-al">Besluitnummer 779582 ingevolge de Waterschapsverordening waterschap Brabantse Delta 2024 bekend gemaakt op 17 juni 2024 voor het plaatsen van 7 handmatige boringen in het waterstaatswerk van de regionale kering DWK00846 en in het waterstaatswerk van de overige kering DWK00512 ten behoeve van milieukundig bodemonderzoek, in, op of onder de waterkeringen bij ons waterschap bekend als de Regionale waterkering DWK00846 (Zeedijk) en de overige waterkering DWK00512 (Haagse Dijk) ter hoogte van de Halseweg/Zeedijk te Prinsenbeek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n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jun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49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9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9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gunning van waterschap Brabantse Delta voor waterhuishoudkundige werkzaamheden ter hoogte van de Halseweg/Zeedijk te Prinsenbeek.</meta:user-defined>
    <meta:user-defined meta:name="DCTERMS.W3CDTF/DCTERMS.available">2024-06-19</meta:user-defined>
    <meta:user-defined meta:name="DCTERMS.W3CDTF/OVERHEIDop.jaargang">2024</meta:user-defined>
    <meta:user-defined meta:name="OVERHEIDop.externeBijlage">Besluit 779582|exb-2024-24053</meta:user-defined>
    <meta:user-defined meta:name="OVERHEIDop.externeBijlage">768013-A|exb-2024-24054</meta:user-defined>
    <meta:user-defined meta:name="OVERHEIDop.externeBijlage">kaartnummer 0493868.109-01 (geanonimiseerd)|exb-2024-24055</meta:user-defined>
    <meta:user-defined meta:name="OVERHEIDop.publicationIssue">12497</meta:user-defined>
    <meta:user-defined meta:name="OVERHEIDop.WsbID/DC.identifier">wsb-2024-12497</meta:user-defined>
    <meta:user-defined meta:name="OVERHEIDop.versieInformatie"/>
  </office:meta>
</office:document-meta>
</file>