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294 verleende vergunning voor het plaatsen van een tijdelijke dam met duiker ter hoogte van de Shell aan de Thorbeckewe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65137</meta:user-defined>
    <meta:user-defined meta:name="DCTERMS.abstract">het plaatsen van een tijdelijke dam met duiker ter hoogte van de Shell aan de Thorbeckeweg in Zaandam</meta:user-defined>
    <dc:language>nl</dc:language>
    <meta:user-defined meta:name="OVERHEIDop.locatietype/OVERHEIDop.gebiedsmarkering">Punt</meta:user-defined>
    <meta:user-defined meta:name="DC.title">99990000027294 verleende vergunning voor het plaatsen van een tijdelijke dam met duiker ter hoogte van de Shell aan de Thorbeckeweg in Zaan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12494</meta:user-defined>
    <meta:user-defined meta:name="OVERHEIDop.WsbID/DC.identifier">wsb-2024-12494</meta:user-defined>
    <meta:user-defined meta:name="OVERHEIDop.versieInformatie"/>
  </office:meta>
</office:document-meta>
</file>