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Cirrec Netherlands B.V.</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9 juni 2024 besloten definitief vergunning te verlenen aan Cirrec Netherlands B.V.</text:p>
            <text:p text:style-name="common-al">De vergunning wordt verleend voor het direct lozen van (afval)water of stoffen afkomstig van de inrichting van Cirrec Netherlands B.V op rioolwaterzuiveringsinstallatie Nieuwgraaf te Duiven.</text:p>
            <text:p text:style-name="common-al">Wijzigingen ten opzichte van het ontwerpbesluit</text:p>
            <text:p text:style-name="common-al">Het ontwerpbesluit heeft ter inzage gelegen van 4 oktober tot en met 14 november 2023. Het definitieve besluit is ten opzichte van dit ontwerpbesluit gewijzigd.</text:p>
            <text:p text:style-name="common-al">Naar aanleiding van de zienswijze zijn de emmissiegrenswaarden bijgesteld. Er is een voorschrift opgenomen om de aluminiumconcentratie te reduceren. Daarnaast zijn enkele tekstuele wijzigingen doorgevoerd.</text:p>
            <text:p text:style-name="common-al">Beroep</text:p>
            <text:p text:style-name="common-al">Tegen dit besluit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ve beslui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text:p>
            <text:p text:style-name="common-al">Voorlopige voorziening</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Informatie</text:p>
            <text:p text:style-name="common-al">Voor nadere informatie over dit besluit kunt u contact opnemen met Waterschap Rijn en IJssel, unit V&amp;H, via telefoonnummer 0314-369369 of per e-mail via info@wr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Cirrec Netherlands B.V.</meta:user-defined>
    <meta:user-defined meta:name="DCTERMS.W3CDTF/DCTERMS.available">2024-06-19</meta:user-defined>
    <meta:user-defined meta:name="DCTERMS.W3CDTF/OVERHEIDop.jaargang">2024</meta:user-defined>
    <meta:user-defined meta:name="OVERHEIDop.publicationIssue">12493</meta:user-defined>
    <meta:user-defined meta:name="OVERHEIDop.WsbID/DC.identifier">wsb-2024-12493</meta:user-defined>
    <meta:user-defined meta:name="OVERHEIDop.versieInformatie"/>
  </office:meta>
</office:document-meta>
</file>