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uitvoeren van herstelwerkzaamheden aan de Noorderhavensedijk in Zutp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style-name="common-al">Omgevingsvergunning voor: het uitvoeren van herstelwerkzaamheden</text:p>
            <text:p text:style-name="common-al">Locatie: Noorderhavensedijk Zutphen</text:p>
            <text:p text:style-name="common-al">Zaaknummer: DSO2024042200537 </text:p>
            <text:p text:style-name="common-al">Datum bekendmaking besluit: 17 juni 2024</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2491</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491</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491</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Punt</meta:user-defined>
    <meta:user-defined meta:name="DC.title">Verleende omgevingsvergunning wateractiviteit voor het uitvoeren van herstelwerkzaamheden aan de Noorderhavensedijk in Zutphen</meta:user-defined>
    <meta:user-defined meta:name="DCTERMS.W3CDTF/DCTERMS.available">2024-06-19</meta:user-defined>
    <meta:user-defined meta:name="DCTERMS.W3CDTF/OVERHEIDop.jaargang">2024</meta:user-defined>
    <meta:user-defined meta:name="OVERHEIDop.publicationIssue">12491</meta:user-defined>
    <meta:user-defined meta:name="OVERHEIDop.WsbID/DC.identifier">wsb-2024-12491</meta:user-defined>
    <meta:user-defined meta:name="OVERHEIDop.versieInformatie"/>
  </office:meta>
</office:document-meta>
</file>