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terdijk 12, Groot Wezenland 35 en Pannekoekendijk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53 en de regionale waterkering 534 door het planten van bomen, nabij Katerdijk 12, Groot Wezenland 35 en Pannekoekendijk 5 in Zwolle (<text:span text:style-name="nadrukcur">dossiernummer Z/23/058247; verzenddatum 24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oor de locatie nabij Katerdijk 12, Groot Wezenland 35 en Pannekoekendijk 5 in Zwolle</meta:user-defined>
    <meta:user-defined meta:name="DCTERMS.W3CDTF/DCTERMS.available">2024-01-26</meta:user-defined>
    <meta:user-defined meta:name="DCTERMS.W3CDTF/OVERHEIDop.jaargang">2024</meta:user-defined>
    <meta:user-defined meta:name="OVERHEIDop.publicationIssue">1249</meta:user-defined>
    <meta:user-defined meta:name="OVERHEIDop.WsbID/DC.identifier">wsb-2024-1249</meta:user-defined>
    <meta:user-defined meta:name="OVERHEIDop.versieInformatie"/>
  </office:meta>
</office:document-meta>
</file>