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elektra kabel ter plaatse van Westerweg in Oud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06-2024 en geregistreerd onder zaaknummer  VTH202406-037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489</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89</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89</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6-0378</meta:user-defined>
    <meta:user-defined meta:name="DCTERMS.abstract">het leggen van een elektra kabel ter plaatse van Westerweg in Oud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elektra kabel ter plaatse van Westerweg in Ouddorp</meta:user-defined>
    <meta:user-defined meta:name="DCTERMS.W3CDTF/DCTERMS.available">2024-06-19</meta:user-defined>
    <meta:user-defined meta:name="DCTERMS.W3CDTF/OVERHEIDop.jaargang">2024</meta:user-defined>
    <meta:user-defined meta:name="OVERHEIDop.publicationIssue">12489</meta:user-defined>
    <meta:user-defined meta:name="OVERHEIDop.WsbID/DC.identifier">wsb-2024-12489</meta:user-defined>
    <meta:user-defined meta:name="OVERHEIDop.versieInformatie"/>
  </office:meta>
</office:document-meta>
</file>