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3809 dempen en graven watergang, aanleggen/onderhouden duiker, verlengen bestaande duiker en plaatsen/onderhouden inlaatduiker nabij Meenscharweg 13, Joure </text:p>
      <text:section text:name="zakelijke-mededeling_id1-3-2" text:style-name="zakelijke-mededeling">
        <text:section text:name="zakelijke-mededeling-tekst_id1-3-2-1" text:style-name="zakelijke-mededeling-tekst">
          <text:section text:name="tekst_id1-3-2-1-1" text:style-name="tekst">
            <text:p text:style-name="common-al">Op 13 juni 2024 heeft het dagelijks bestuur van Wetterskip Fryslân een omgevingsvergunning wateractiviteit verleend aan Hornster Zathe te Joure, voor:</text:p>
            <text:p text:style-name="common-al">- Het dempen van een watergang en ter compensatie het graven van een watergang,</text:p>
            <text:p text:style-name="common-al"> - Het aanleggen, hebben en houden van een duiker,</text:p>
            <text:p text:style-name="common-al"> - Het verlengen van een bestaande duiker, </text:p>
            <text:p text:style-name="common-al">- Het plaatsen, hebben en houden van een inlaatduiker. </text:p>
            <text:p text:style-name="common-al">De activiteiten zijn aangevraagd voor de locatie Meenscharweg 13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8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3809 dempen en graven watergang, aanleggen/onderhouden duiker, verlengen bestaande duiker en plaatsen/onderhouden inlaatduiker nabij Meenscharweg 13, Joure</meta:user-defined>
    <meta:user-defined meta:name="DCTERMS.W3CDTF/DCTERMS.available">2024-06-19</meta:user-defined>
    <meta:user-defined meta:name="DCTERMS.W3CDTF/OVERHEIDop.jaargang">2024</meta:user-defined>
    <meta:user-defined meta:name="OVERHEIDop.publicationIssue">12488</meta:user-defined>
    <meta:user-defined meta:name="OVERHEIDop.WsbID/DC.identifier">wsb-2024-12488</meta:user-defined>
    <meta:user-defined meta:name="OVERHEIDop.versieInformatie"/>
  </office:meta>
</office:document-meta>
</file>