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assen van de Voltherbeek, Boven Roelinksbeek, Roelinksbeek, Leiding van het Roode Veld, Zijtak van de leiding lopende door het Everlo en Leiding lopende door het Everlo, gelegen nabij de Havezatheweg 4 te Ros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passen van de WL00310 Voltherbeek, WL00445 Boven Roelinksbeek, WL00434 Roelinksbeek, WL00444 Leiding van het Roode Veld, WL00443 Zijtak van de leiding lopende door het Everlo en WL00442 Leiding lopende door het Everlo, gelegen nabij de Havezatheweg 4 te Rossum, in het kader van de opgave voor de Kaderrichtlijn Water. Het gaat om de volgende maatregelen:</text:p>
            <text:p text:style-name="common-al"/>
            <text:list text:style-name="id1-3-2-1-1-3">
              <text:list-item text:style-override="id1-3-2-1-1-3-1">
                <text:number>1.</text:number>
                <text:p text:style-name="al">het regelbaar maken van stuwen;</text:p>
              </text:list-item>
              <text:list-item text:style-override="id1-3-2-1-1-3-2">
                <text:number>2.</text:number>
                <text:p text:style-name="al">het regelbaar maken van drainage;</text:p>
              </text:list-item>
              <text:list-item text:style-override="id1-3-2-1-1-3-3">
                <text:number>3.</text:number>
                <text:p text:style-name="al">het verondiepen van de waterloop.</text:p>
              </text:list-item>
            </text:list>
            <text:p text:style-name="common-al">De projecten uit het HOP-programma (Haarvaten op Peil) zijn erop gericht om water beter vast te houden met name op de zandgronden, in de zogenaamde haarvaten van het systeem; de sloten en greppels. </text:p>
            <text:p text:style-name="common-al">De omgevingsvergunning is geregistreerd onder het volgende nummer Z-2449781.</text:p>
            <text:p text:style-name="common-al">De omgevingsvergunning is op 17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passen van de Voltherbeek, Boven Roelinksbeek, Roelinksbeek, Leiding van het Roode Veld, Zijtak van de leiding lopende door het Everlo en Leiding lopende door het Everlo, gelegen nabij de Havezatheweg 4 te Rossum.</meta:user-defined>
    <meta:user-defined meta:name="DCTERMS.W3CDTF/DCTERMS.available">2024-06-19</meta:user-defined>
    <meta:user-defined meta:name="DCTERMS.W3CDTF/OVERHEIDop.jaargang">2024</meta:user-defined>
    <meta:user-defined meta:name="OVERHEIDop.publicationIssue">12483</meta:user-defined>
    <meta:user-defined meta:name="OVERHEIDop.WsbID/DC.identifier">wsb-2024-12483</meta:user-defined>
    <meta:user-defined meta:name="OVERHEIDop.versieInformatie"/>
  </office:meta>
</office:document-meta>
</file>