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Reest, gemeen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watergang WR2_NNN en bijbehorende beschermingszones, door het aanleggen van een dam met duiker voor de locatie de Reest, gemeente Hardenberg (<text:span text:style-name="nadrukcur">dossiernummer Z/23/058572; verzenddatum 24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Reest, gemeente Hardenberg</meta:user-defined>
    <meta:user-defined meta:name="DCTERMS.W3CDTF/DCTERMS.available">2024-01-26</meta:user-defined>
    <meta:user-defined meta:name="DCTERMS.W3CDTF/OVERHEIDop.jaargang">2024</meta:user-defined>
    <meta:user-defined meta:name="OVERHEIDop.publicationIssue">1247</meta:user-defined>
    <meta:user-defined meta:name="OVERHEIDop.WsbID/DC.identifier">wsb-2024-1247</meta:user-defined>
    <meta:user-defined meta:name="OVERHEIDop.versieInformatie"/>
  </office:meta>
</office:document-meta>
</file>