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plaatsen van een vlonder over een sloot ter plaatse van de Oosterhoutsestraat 16 te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plaatsen van een vlonder over een sloot ter plaatse van de Oosterhoutsestraat 16 te Oosterhout buiten behandeling gelaten. 
</text:p>
            <text:p text:style-name="common-al">Zaaknummer: 2024070851
</text:p>
            <text:p text:style-name="common-al">Start bezwaartermijn: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46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6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6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0851</meta:user-defined>
    <meta:user-defined meta:name="DCTERMS.abstract">het plaatsen van een vlonder over een sloot ter plaatse van de Oosterhoutsestraat 16 te Oosterhout</meta:user-defined>
    <dc:language>nl</dc:language>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plaatsen van een vlonder over een sloot ter plaatse van de Oosterhoutsestraat 16 te Oosterhout</meta:user-defined>
    <meta:user-defined meta:name="DCTERMS.W3CDTF/DCTERMS.available">2024-06-19</meta:user-defined>
    <meta:user-defined meta:name="DCTERMS.W3CDTF/OVERHEIDop.jaargang">2024</meta:user-defined>
    <meta:user-defined meta:name="OVERHEIDop.publicationIssue">12466</meta:user-defined>
    <meta:user-defined meta:name="OVERHEIDop.WsbID/DC.identifier">wsb-2024-12466</meta:user-defined>
    <meta:user-defined meta:name="OVERHEIDop.versieInformatie"/>
  </office:meta>
</office:document-meta>
</file>