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775 herbouw woning ter plaatse van Zuidweg 55b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rbouw van de woning ter plaatse van Zuidweg 55b te Rijpweterin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775 herbouw woning ter plaatse van Zuidweg 55b te Rijpweter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465</meta:user-defined>
    <meta:user-defined meta:name="OVERHEIDop.WsbID/DC.identifier">wsb-2024-12465</meta:user-defined>
    <meta:user-defined meta:name="OVERHEIDop.versieInformatie"/>
  </office:meta>
</office:document-meta>
</file>