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927 verleende vergunning voor het uitvoeren van een gestuurde boring waarbij de waterkering wordt gekruist ter hoogte van Voorhaven en Oosterkade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6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44898</meta:user-defined>
    <meta:user-defined meta:name="DCTERMS.abstract">het uitvoeren van een gestuurde boring waarbij de waterkering wordt gekruist ter hoogte van Voorhaven en Oosterkade in Edam</meta:user-defined>
    <dc:language>nl</dc:language>
    <meta:user-defined meta:name="OVERHEIDop.locatietype/OVERHEIDop.gebiedsmarkering">Punt</meta:user-defined>
    <meta:user-defined meta:name="DC.title">99990000026927 verleende vergunning voor het uitvoeren van een gestuurde boring waarbij de waterkering wordt gekruist ter hoogte van Voorhaven en Oosterkade in E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12464</meta:user-defined>
    <meta:user-defined meta:name="OVERHEIDop.WsbID/DC.identifier">wsb-2024-12464</meta:user-defined>
    <meta:user-defined meta:name="OVERHEIDop.versieInformatie"/>
  </office:meta>
</office:document-meta>
</file>