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Nolleplaatlaan en Schooneveldlaan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ten behoeve van het uitvoeren van civieltechnische werkzaamheden aan de Nolleplaatlaan en Schooneveldlaan in Koudekerke. De aanvraag is geregistreerd onder zaaknummer VTH8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januari 2024. Het waterschap neemt daarover waarschijnlijk 19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6</meta:user-defined>
    <dc:language>nl</dc:language>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de Nolleplaatlaan en Schooneveldlaan in Koudekerke</meta:user-defined>
    <meta:user-defined meta:name="DCTERMS.W3CDTF/DCTERMS.available">2024-01-26</meta:user-defined>
    <meta:user-defined meta:name="DCTERMS.W3CDTF/OVERHEIDop.jaargang">2024</meta:user-defined>
    <meta:user-defined meta:name="OVERHEIDop.publicationIssue">1246</meta:user-defined>
    <meta:user-defined meta:name="OVERHEIDop.WsbID/DC.identifier">wsb-2024-1246</meta:user-defined>
    <meta:user-defined meta:name="OVERHEIDop.versieInformatie"/>
  </office:meta>
</office:document-meta>
</file>