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753 verleende vergunning voor het plaatsen van een steiger in de regionale waterkering nabij Prinses Marijkestraat 1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54352</meta:user-defined>
    <meta:user-defined meta:name="DCTERMS.abstract">het plaatsen van een steiger in de regionale waterkering nabij Prinses Marijkestraat 18 in Broek op Langedijk</meta:user-defined>
    <dc:language>nl</dc:language>
    <meta:user-defined meta:name="OVERHEIDop.locatietype/OVERHEIDop.gebiedsmarkering">Punt</meta:user-defined>
    <meta:user-defined meta:name="DC.title">99990000027753 verleende vergunning voor het plaatsen van een steiger in de regionale waterkering nabij Prinses Marijkestraat 18 in Broek op Langed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458</meta:user-defined>
    <meta:user-defined meta:name="OVERHEIDop.WsbID/DC.identifier">wsb-2024-12458</meta:user-defined>
    <meta:user-defined meta:name="OVERHEIDop.versieInformatie"/>
  </office:meta>
</office:document-meta>
</file>