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fvoeren van hemelwater vanaf nieuw verhard oppervlak ter plaatse van Bijsterhuizen 2513 te Wijchen, sectie K nummer 160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fvoeren van hemelwater vanaf nieuw verhard oppervlak ter plaatse van Bijsterhuizen 2513 te Wijchen, sectie K nummer 1600. 
</text:p>
            <text:p text:style-name="common-al">Zaaknummer: 2024020077
</text:p>
            <text:p text:style-name="common-al">Start bezwaartermijn: 18-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4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4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4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0077</meta:user-defined>
    <meta:user-defined meta:name="DCTERMS.abstract">het afvoeren van hemelwater vanaf nieuw verhard oppervlak ter plaatse van Bijsterhuizen 2513 te Wijch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fvoeren van hemelwater vanaf nieuw verhard oppervlak ter plaatse van Bijsterhuizen 2513 te Wijchen, sectie K nummer 1600</meta:user-defined>
    <meta:user-defined meta:name="DCTERMS.W3CDTF/DCTERMS.available">2024-06-19</meta:user-defined>
    <meta:user-defined meta:name="DCTERMS.W3CDTF/OVERHEIDop.jaargang">2024</meta:user-defined>
    <meta:user-defined meta:name="OVERHEIDop.publicationIssue">12448</meta:user-defined>
    <meta:user-defined meta:name="OVERHEIDop.WsbID/DC.identifier">wsb-2024-12448</meta:user-defined>
    <meta:user-defined meta:name="OVERHEIDop.versieInformatie"/>
  </office:meta>
</office:document-meta>
</file>