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RUILING, AANVULLENDE VERKOOP EN TIJDELIJK GEBRUIK</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ruiling, aanvullende verkoop en gebruik groeizoen 2024 van aan het waterschap toebehorende onroerende zaken </text:p>
            <text:p text:style-name="common-al">
            <text:span text:style-name="nadrukvet">Objectinformatie: </text:span>
          </text:p>
            <text:p text:style-name="common-al">Locatie: Millenerweg te Sittard-Geleen. </text:p>
            <text:p text:style-name="common-al">Percelen kadastraal bekend: gemeente Sittard, sectie N, nummers 761 en 766. </text:p>
            <text:p text:style-name="common-al">Perceelgrootte: 24.942 vierkante meter (ruiling en aanvullende verkoop) en 36.768 vierkante meter (tijdelijk gebruik groeiseizoen 2024). Een en ander zoals schetsmatig weergegeven in de bijlagen. </text:p>
            <text:p text:style-name="common-al">
            <text:span text:style-name="nadrukvet">Voornemen tot aangaan ruil- en aanvullende verkoopovereenkomst en ingebruiknemingsverkla-ring groeiseizoen 2024 </text:span>
          </text:p>
            <text:p text:style-name="common-al">Waterschap Limburg (hierna verder te noemen: WL) is voornemens om de hierboven genoemde objecten, ter grootte van in totaal 24.942 vierkante meter (ruiling en aanvullende verkoop) en 36.768 vierkante meter (gebruik groeiseizoen 2024), te leveren en in gebruik te geven aan koper middels respectievelijk een ruilovereenkomst, aanvullende verkoopovereenkomst en ingebruiknemingsverklaring. </text:p>
            <text:p text:style-name="common-al">
            <text:span text:style-name="nadrukvet">Koper is de enige serieuze gegadigde </text:span>
          </text:p>
            <text:p text:style-name="common-al">WL is van mening dat koper de enige serieuze gegadigde is die in aanmerking komt voor de ruiling, aanvullende verkoop en in gebruik te geven van de objecten. Hiervoor zijn vier hoofdredenen: </text:p>
            <text:list text:style-name="id1-3-2-1-1-10">
              <text:list-item text:style-override="id1-3-2-1-1-10-1">
                <text:number>1.</text:number>
                <text:p text:style-name="al">de percelen zijn destijds aangekocht voor de gedeeltelijke uitvoering van het project herinrichting Geleenbeek Millen-Nieuwstadt en de aan te leggen vispassage; </text:p>
              </text:list-item>
            </text:list>
            <text:list text:style-name="id1-3-2-1-1-11">
              <text:list-item text:style-override="id1-3-2-1-1-11-1">
                <text:number>2.</text:number>
                <text:p text:style-name="al">het betreft compensatiegrond voor koper in het kader van het project; </text:p>
              </text:list-item>
            </text:list>
            <text:list text:style-name="id1-3-2-1-1-12">
              <text:list-item text:style-override="id1-3-2-1-1-12-1">
                <text:number>3.</text:number>
                <text:p text:style-name="al">conform de Nota grondbeleid 2022 koper volgens WL de meest gerede partij is omdat deze mee werkt aan de maatschappelijke doelstellingen van WL, d.m.v. eigendom (ruiling gronden) beschikbaar te stellen voor de uitvoering van deze maatschappelijke doelstellingen, en mede gezien de omvang van de benodigde oppervlakte op de gronden van koper voor het project; </text:p>
              </text:list-item>
            </text:list>
            <text:list text:style-name="id1-3-2-1-1-13">
              <text:list-item text:style-override="id1-3-2-1-1-13-1">
                <text:number>4.</text:number>
                <text:p text:style-name="al">de geografische ligging van de compensatiegrond; de deelpercelen na de herinrichting en aanleg vispassage niet zelfstandig ontsloten zijn en daardoor worden ingezet in een ruiling en aanvullende verkoop. </text:p>
              </text:list-item>
            </text:list>
            <text:p text:style-name="common-al">Gelet op het voorgaande is WL van oordeel dat op grond van objectieve, redelijke en toetsbare criteria slechts één serieuze gegadigde in aanmerking komt voor het aangaan van de ruilovereenkomst, aanvullende verkoopoverkomst en tot het aangaan van een ingebruiknemingsverklaring van de objecten,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koper, ook een serieuze gegadigde bent voor de ruiling, aanvullende verkoop en ingebruikneming van de objecten, dan wordt u verzocht om een schriftelijke motivering aan WL kenbaar te maken. Onder vermelding van: “Herinrichting Geleenbeek Millen-Nieuwstadt”. Uw verzoek dient u uiterlijk binnen 20 kalenderdagen na publicatie per e-mailbericht kenbaar te maken aan vastgoedpublicaties@waterschaplimburg.nl.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en zou worden opgekomen. </text:p>
            <text:p text:style-name="common-al">WL publiceert dit voornemen in het Waterschapsblad en op de website van <text:a xlink:href="http://www.overheid.nl/" xlink:type="simple">www.overheid.nl</text:a> en <text:a xlink:href="http://www.waterschaplimburg.nl/" xlink:type="simple">www.waterschaplimburg.nl</text:a> onder de rubriek actueel/bekendmakingen. Met deze publicatie geeft WL uitvoering aan het arrest van de Hoge Raad d.d. 26 november 2021 (ECLI:NL:HR:2021:1778). </text:p>
            <text:p text:style-name="last-al">Het feit dat een voornemen bekend wordt gemaakt, betekent niet dat WL al definitief tot overdracht besloten heef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8 juni 2024</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text:p>
            <text:p><text:span text:style-name="ondertekening_naam">
            <text:span text:style-name="voornaam">Erik Keulers,</text:span>
            <text:span text:style-name="achternaam">secretaris-directeur</text:span>
          </text:span></text:p>
          </text:section>
          <text:section text:name="ondertekening_id1-3-2-2-4">
            <text:p><text:span text:style-name="ondertekening_naam">
            <text:span text:style-name="voornaam">Saskis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RUILING, AANVULLENDE VERKOOP EN TIJDELIJK GEBRUIK</meta:user-defined>
    <meta:user-defined meta:name="DCTERMS.W3CDTF/DCTERMS.available">2024-06-18</meta:user-defined>
    <meta:user-defined meta:name="DCTERMS.W3CDTF/OVERHEIDop.jaargang">2024</meta:user-defined>
    <meta:user-defined meta:name="OVERHEIDop.externeBijlage">Bijlage|exb-2024-23978</meta:user-defined>
    <meta:user-defined meta:name="OVERHEIDop.publicationIssue">12443</meta:user-defined>
    <meta:user-defined meta:name="OVERHEIDop.WsbID/DC.identifier">wsb-2024-12443</meta:user-defined>
    <meta:user-defined meta:name="OVERHEIDop.versieInformatie"/>
  </office:meta>
</office:document-meta>
</file>