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astgesteld projectplan Waterwet ‘Vismigratie Geleenbeekdal’</text:p>
      <text:section text:name="regeling_id1-3-2" text:style-name="regeling">
        <text:section text:name="aanhef_id1-3-2-1" text:style-name="aanhef">
          <text:section text:name="preambule_id1-3-2-1-1" text:style-name="preambule">
            <text:p text:style-name="al">Bij besluit van 4 juni 2024 heeft het dagelijks bestuur van Waterschap Limburg het projectplan Waterwet 'Vismigratie Geleenbeekdal' vastgesteld.</text:p>
            <text:p text:style-name="al"/>
            <text:p text:style-name="al">
            <text:span text:style-name="nadrukvet">Toelichting</text:span>
          </text:p>
            <text:p text:style-name="al">Het plangebied is gelegen in de gemeente Sittard-Geleen. Om vismigratie in het stroomgebied van de Geleenbeek te bevorderen is het voornemen om een vispassage aan te leggen die de Geleenbeek en de Vloedgraaf met elkaar verbindt. De vispassage wordt aangelegd ter hoogte van de Millenerweg in Sittard-Geleen.</text:p>
            <text:p text:style-name="al">De in het projectplan omschreven werken omvatten:</text:p>
            <text:p text:style-name="al">1. Aanleg vispassage;</text:p>
            <text:p text:style-name="al">2. Aanpassen waterverdeling tussen Geleenbeek en Vloedgraaf.</text:p>
            <text:p text:style-name="al"/>
            <text:p text:style-name="al">
            <text:span text:style-name="nadrukvet">Ontwerp projectplan Waterwet</text:span>
          </text:p>
            <text:p text:style-name="al">Het ontwerp projectplan Waterwet met bijhorend ontwerpbesluit van de legger heeft van 11 mei 2023 tot en met 21 juni 2023 ter inzage gelegen met de gelegenheid voor het indienen van zienswijzen. Er zijn 8 zienswijzen ontvangen. Het projectplan is naar aanleiding daarvan aangepast zoals beschreven in de zienswijzenrapportage.</text:p>
            <text:p text:style-name="al"/>
            <text:p text:style-name="al">
            <text:span text:style-name="nadrukvet">Ter inzage</text:span>
          </text:p>
            <text:p text:style-name="al">Het vastgestelde projectplan ligt van 19 juni 2024 tot en met 30 juli 2024 ter inzage bij Waterschap Limburg, Maria Theresialaan 99 te Roermond. Voor het inzien van de stukken dient vooraf een afspraak te worden gemaakt via onderstaand telefoonnummer.</text:p>
            <text:p text:style-name="al"/>
            <text:p text:style-name="al">De als gevolg van het projectplan door te voeren wijzigingen aan de werkingsgebieden en legger worden separaat op een later moment vastgesteld en bekendgemaakt.</text:p>
            <text:p text:style-name="al"/>
            <text:p text:style-name="al">
            <text:span text:style-name="nadrukvet">Beroep</text:span>
          </text:p>
            <text:p text:style-name="al">Ingevolge de Algemene wet bestuursrecht kan door belanghebbenden gedurende voornoemde termijn tegen het besluit tot vaststelling van het projectplan beroep worden ingesteld bij Rechtbank Limburg, sector bestuursrecht, Postbus 950, 6040 AZ Roermond. </text:p>
            <text:p text:style-name="al">Het betreft:</text:p>
            <text:p text:style-name="al">- belanghebbenden die een zienswijze hebben ingediend tegen het ontwerpbesluit;</text:p>
            <text:p text:style-name="al">- belanghebbenden aan wie het redelijkerwijs niet kan worden verweten dat zij geen zienswijzen hebben ingediend tegen het ontwerpbesluit.</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de link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de omgevingsmanager Paul Geurts via telefoonnummer: +31 6 46184539 of via het e-mailadres: <text:a xlink:href="mailto:p.geurts@waterschaplimburg.nl" xlink:type="simple">p.geurts@waterschaplimburg.nl</text:a>. Het besluit is ook in te zien in de linkerkolom bij deze bekendmaking.</text:p>
            <text:p text:style-name="al"/>
            <text:p text:style-name="al">18 juni 2024, Roermond</text:p>
            <text:p text:style-name="al">Het dagelijks bestuur van Waterschap Limburg,</text:p>
            <text:p text:style-name="al"/>
            <text:p text:style-name="al">ir. E.J.M. Keulers MMO, secretaris-directeur</text:p>
            <text:p text:style-name="al">S.M.M. Borgers,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308</meta:user-defined>
    <meta:user-defined meta:name="DCTERMS.abstract">Projectplan Waterwet ‘Vismigratie Geleenbeekdal’.</meta:user-defined>
    <dc:language>nl</dc:language>
    <meta:user-defined meta:name="OVERHEIDop.locatietype/OVERHEIDop.gebiedsmarkering">Punt</meta:user-defined>
    <meta:user-defined meta:name="DC.title">Bekendmaking Waterschap Limburg vastgesteld projectplan Waterwet ‘Vismigratie Geleenbeekdal’</meta:user-defined>
    <meta:user-defined meta:name="OVERHEIDop.datumEindeReactietermijn">2024-07-30</meta:user-defined>
    <meta:user-defined meta:name="OVERHEIDop.TilID/OVERHEIDop.terinzageleggingOP">til-2024-18530</meta:user-defined>
    <meta:user-defined meta:name="DCTERMS.W3CDTF/DCTERMS.available">2024-06-18</meta:user-defined>
    <meta:user-defined meta:name="DCTERMS.W3CDTF/OVERHEIDop.jaargang">2024</meta:user-defined>
    <meta:user-defined meta:name="OVERHEIDop.publicationIssue">12442</meta:user-defined>
    <meta:user-defined meta:name="OVERHEIDop.WsbID/DC.identifier">wsb-2024-12442</meta:user-defined>
    <meta:user-defined meta:name="OVERHEIDop.versieInformatie"/>
  </office:meta>
</office:document-meta>
</file>