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Bergerstraat te Sibbe. </text:p>
            <text:p text:style-name="common-al">Percelen kadastraal bekend: gemeente Oud Valkenburg, sectie C, nummer(s) 2620 (Gedeeltelijk). </text:p>
            <text:p text:style-name="common-al">Perceelgrootte: ca. 12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12 vierkante meter, te leveren aan Gemeente Valkenburg aan de Geul (hierna verder te noemen: KOPER) KvK-nummer 14131921 middels een verkoop. </text:p>
            <text:p text:style-name="common-al">
            <text:span text:style-name="nadrukvet">KOPER is de enige serieuze gegadigde </text:span>
          </text:p>
            <text:p text:style-name="common-al">WL is van mening dat KOPER de enige serieuze gegadigde is die in aanmerking komt voor de aankoop van het object. Hiervoor zijn 4 hoofdredenen: </text:p>
            <text:list text:style-name="id1-3-2-1-1-11">
              <text:list-item text:style-override="id1-3-2-1-1-11-1">
                <text:number>1.</text:number>
                <text:p text:style-name="al">Koper wil graag het beheer hebben over ondergrondse groeven in de gemeente Valkenburg aan de Geul, alsook deze Sibbergroeve </text:p>
              </text:list-item>
            </text:list>
            <text:list text:style-name="id1-3-2-1-1-12">
              <text:list-item text:style-override="id1-3-2-1-1-12-1">
                <text:number>2.</text:number>
                <text:p text:style-name="al">Verkoper het stuk grond heeft waar de ingang van de Sibbergroeve gelegen is </text:p>
              </text:list-item>
            </text:list>
            <text:list text:style-name="id1-3-2-1-1-13">
              <text:list-item text:style-override="id1-3-2-1-1-13-1">
                <text:number>3.</text:number>
                <text:p text:style-name="al">Koper (herstel)werkzaamheden wenst uit te voeren aan de Sibbergroeve en het daarboven gelegen gemeentelijk voetpad </text:p>
              </text:list-item>
            </text:list>
            <text:list text:style-name="id1-3-2-1-1-14">
              <text:list-item text:style-override="id1-3-2-1-1-14-1">
                <text:number>4.</text:number>
                <text:p text:style-name="al">Verkoper bereidt is een erfdienstbaarheid te vestigen voor koper om het stuk grond te bereik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text:p>
            <text:p text:style-name="common-al">
            <text:span text:style-name="nadrukondlijn"> vastgoedpublicaties@waterschaplimburg.nl. </text:span>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juni 2024</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text:p>
            <text:p><text:span text:style-name="ondertekening_naam">
            <text:span text:style-name="voornaam">Erik Keulers,</text:span>
            <text:span text:style-name="achternaam">secretaris-directeur</text:span>
          </text:span></text:p>
          </text:section>
          <text:section text:name="ondertekening_id1-3-2-2-4">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6-18</meta:user-defined>
    <meta:user-defined meta:name="DCTERMS.W3CDTF/OVERHEIDop.jaargang">2024</meta:user-defined>
    <meta:user-defined meta:name="OVERHEIDop.externeBijlage">Bijlage|exb-2024-23967</meta:user-defined>
    <meta:user-defined meta:name="OVERHEIDop.publicationIssue">12441</meta:user-defined>
    <meta:user-defined meta:name="OVERHEIDop.WsbID/DC.identifier">wsb-2024-12441</meta:user-defined>
    <meta:user-defined meta:name="OVERHEIDop.versieInformatie"/>
  </office:meta>
</office:document-meta>
</file>