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de brug en aanpassen aansluiting naar weg over/ nabij de Linge ter plaatse van de Meersteeg 4/ Vogelenzangseweg te Echteld I 1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de brug en aanpassen aansluiting naar weg over/ nabij de Linge ter plaatse van de Meersteeg 4/ Vogelenzangseweg te Echteld I 1032 een watervergunning te verlenen.  
</text:p>
            <text:p text:style-name="common-al">Zaaknummer: 2023165377
</text:p>
            <text:p text:style-name="common-al">Start bezwaartermijn: 25-12-2026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65377</meta:user-defined>
    <meta:user-defined meta:name="DCTERMS.abstract">het verbreden van de brug over de Linge ter plaatse van de Meersteeg / Vogelenzangseweg te Echteld I 1032</meta:user-defined>
    <dc:language>nl</dc:language>
    <meta:user-defined meta:name="OVERHEIDop.locatietype/OVERHEIDop.gebiedsmarkering">Punt</meta:user-defined>
    <meta:user-defined meta:name="DC.title">Waterschap Rivierenland - watervergunning voor het verbreden van de brug en aanpassen aansluiting naar weg over/ nabij de Linge ter plaatse van de Meersteeg 4/ Vogelenzangseweg te Echteld I 1032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44</meta:user-defined>
    <meta:user-defined meta:name="OVERHEIDop.WsbID/DC.identifier">wsb-2024-1244</meta:user-defined>
    <meta:user-defined meta:name="OVERHEIDop.versieInformatie"/>
  </office:meta>
</office:document-meta>
</file>