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monitoring ter hoogte van Huys ten Donck aan de Benedenrijweg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6-2024 en geregistreerd onder zaaknummer  VTH202406-03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3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3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3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6-0333</meta:user-defined>
    <meta:user-defined meta:name="DCTERMS.abstract">het plaatsen van een monitoring ter hoogte van Huys ten Donck aan de Benedenrijweg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monitoring ter hoogte van Huys ten Donck aan de Benedenrijweg in Ridderkerk</meta:user-defined>
    <meta:user-defined meta:name="DCTERMS.W3CDTF/DCTERMS.available">2024-06-18</meta:user-defined>
    <meta:user-defined meta:name="DCTERMS.W3CDTF/OVERHEIDop.jaargang">2024</meta:user-defined>
    <meta:user-defined meta:name="OVERHEIDop.publicationIssue">12437</meta:user-defined>
    <meta:user-defined meta:name="OVERHEIDop.WsbID/DC.identifier">wsb-2024-12437</meta:user-defined>
    <meta:user-defined meta:name="OVERHEIDop.versieInformatie"/>
  </office:meta>
</office:document-meta>
</file>