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688 kabelwerkzaamheden ter plaatse van Houtrakkerweg 60A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Houtrakkerweg 60 a te Halfwe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31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43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688 kabelwerkzaamheden ter plaatse van Houtrakkerweg 60A te Halfweg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434</meta:user-defined>
    <meta:user-defined meta:name="OVERHEIDop.WsbID/DC.identifier">wsb-2024-12434</meta:user-defined>
    <meta:user-defined meta:name="OVERHEIDop.versieInformatie"/>
  </office:meta>
</office:document-meta>
</file>