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aansluiting ter plaatse van Schenkeldijk 50 in Zui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6-2024 en geregistreerd onder zaaknummer  VTH202406-031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433</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33</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33</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6-0315</meta:user-defined>
    <meta:user-defined meta:name="DCTERMS.abstract">het realiseren van een aansluiting ter plaatse van Schenkeldijk 50 in Zuid-Beij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aansluiting ter plaatse van Schenkeldijk 50 in Zuid-Beijerland</meta:user-defined>
    <meta:user-defined meta:name="DCTERMS.W3CDTF/DCTERMS.available">2024-06-18</meta:user-defined>
    <meta:user-defined meta:name="DCTERMS.W3CDTF/OVERHEIDop.jaargang">2024</meta:user-defined>
    <meta:user-defined meta:name="OVERHEIDop.publicationIssue">12433</meta:user-defined>
    <meta:user-defined meta:name="OVERHEIDop.WsbID/DC.identifier">wsb-2024-12433</meta:user-defined>
    <meta:user-defined meta:name="OVERHEIDop.versieInformatie"/>
  </office:meta>
</office:document-meta>
</file>