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kabel via een gestuurde boring, ter hoogte van Langs de Werf 10 1185XT Amstelveen - AGV - WN2024-00104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aanleggen van een kabel via een gestuurde boring, ter hoogte van Langs de Werf 10 1185XT Amstelveen. Het zaaknummer is WN2024-001044.
				</text:p>
            <text:p text:style-name="common-al">
				Dit maatwerkbesluit is verzonden op 14-06-2024.
				</text:p>
            <text:p text:style-name="common-al">
            <text:span text:style-name="nadrukvet">Inzien van de stukken</text:span>
          </text:p>
            <text:p text:style-name="common-al">
				U kunt het besluit en de bijlagen inzien. Stuur daarvoor een e-mail naar ondersteuningvth@waternet.nl. Vermeld dan uw zaaknummer WN2024-001044.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3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3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3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044</meta:user-defined>
    <meta:user-defined meta:name="DCTERMS.abstract">Melding WsV, Selecta Infrastructuur B.V. i.o. Glaspoort B.V., Langs de Werf 10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kabel via een gestuurde boring, ter hoogte van Langs de Werf 10 1185XT Amstelveen - AGV - WN2024-001044</meta:user-defined>
    <meta:user-defined meta:name="DCTERMS.W3CDTF/DCTERMS.available">2024-06-18</meta:user-defined>
    <meta:user-defined meta:name="DCTERMS.W3CDTF/OVERHEIDop.jaargang">2024</meta:user-defined>
    <meta:user-defined meta:name="OVERHEIDop.publicationIssue">12432</meta:user-defined>
    <meta:user-defined meta:name="OVERHEIDop.WsbID/DC.identifier">wsb-2024-12432</meta:user-defined>
    <meta:user-defined meta:name="OVERHEIDop.versieInformatie"/>
  </office:meta>
</office:document-meta>
</file>