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ter plaatse van Tondensestraat 22 in To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tuwput in een oppervlaktewaterlichaam C ter plaatse van Tondensestraat 22 te Tonden.</text:p>
            <text:p text:style-name="common-al">De vergunning is verzonden op 25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januari 2024 tot en met 8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3-11-0239/D2023-12-20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239/D2023-12-2025</meta:user-defined>
    <meta:user-defined meta:name="DCTERMS.abstract">Vergunning voor het plaatsen van een stuwput in een oppervlaktewaterlichaam C aan de Tondensestraat 22 in Tonden.</meta:user-defined>
    <dc:language>nl</dc:language>
    <meta:user-defined meta:name="OVERHEIDop.locatietype/OVERHEIDop.gebiedsmarkering">Adres</meta:user-defined>
    <meta:user-defined meta:name="DC.title">Bekendmaking vergunning voor werkzaamheden ter plaatse van Tondensestraat 22 in Tonden</meta:user-defined>
    <meta:user-defined meta:name="DCTERMS.W3CDTF/DCTERMS.available">2024-01-26</meta:user-defined>
    <meta:user-defined meta:name="DCTERMS.W3CDTF/OVERHEIDop.jaargang">2024</meta:user-defined>
    <meta:user-defined meta:name="OVERHEIDop.publicationIssue">1243</meta:user-defined>
    <meta:user-defined meta:name="OVERHEIDop.WsbID/DC.identifier">wsb-2024-1243</meta:user-defined>
    <meta:user-defined meta:name="OVERHEIDop.versieInformatie"/>
  </office:meta>
</office:document-meta>
</file>