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7326) Aanvraag omgevingsvergunning voor een wateractiviteit het aanleggen van kabels in de buurt van Industrieweg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ni 2024 een aanvraag om vergunning in het kader van de Omgevingswet ontvangen voor de aanleg van kabels in beschermingszone van A-water Kapelloop DO202. De werkzaamheden vinden plaats in de buurt van Industrieweg in Boxtel. De aanvraag is geregistreerd met zaaknummer 053920732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732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7326</meta:user-defined>
    <meta:user-defined meta:name="DCTERMS.abstract">Aanleg kabels in beschermingszone van A-water Kapelloop DO202</meta:user-defined>
    <dc:language>nl</dc:language>
    <meta:user-defined meta:name="OVERHEIDop.locatietype/OVERHEIDop.gebiedsmarkering">Punt</meta:user-defined>
    <meta:user-defined meta:name="OVERHEIDop.locatietype/OVERHEIDop.gebiedsmarkering">Vlak</meta:user-defined>
    <meta:user-defined meta:name="DC.title">(0539207326) Aanvraag omgevingsvergunning voor een wateractiviteit het aanleggen van kabels in de buurt van Industrieweg in Boxtel</meta:user-defined>
    <meta:user-defined meta:name="DCTERMS.W3CDTF/DCTERMS.available">2024-06-18</meta:user-defined>
    <meta:user-defined meta:name="DCTERMS.W3CDTF/OVERHEIDop.jaargang">2024</meta:user-defined>
    <meta:user-defined meta:name="OVERHEIDop.publicationIssue">12429</meta:user-defined>
    <meta:user-defined meta:name="OVERHEIDop.WsbID/DC.identifier">wsb-2024-12429</meta:user-defined>
    <meta:user-defined meta:name="OVERHEIDop.versieInformatie"/>
  </office:meta>
</office:document-meta>
</file>