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Schaapsdijk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A, dempen van oppervlaktewaterlichamen C en het aanleggen van oppervlaktewaterlichamen C ten behoeve van een fietspad aan de Schaapsdijk te Ermelo.</text:p>
            <text:p text:style-name="common-al">De vergunning is verzonden op 17 juni 2024. </text:p>
            <text:p text:style-name="common-al">Het waterschap heeft een vergunning afgegeven met voorschriften om het milieu te beschermen.</text:p>
            <text:p text:style-name="common-al">Gelijktijdig is door gemeente Ermelo een omgevingsvergunning voor een omgevingsactiviteit afgegeven. Beide besluiten zijn gecoördineerd afgestemd en afgehandeld.</text:p>
            <text:p text:style-name="common-al"/>
            <text:p text:style-name="tussenkopcur">Inzien van stukken</text:p>
            <text:p text:style-name="common-al">U kunt de vergunning en de daarbij behorende stukken inzien van 20 juni 2024 tot en met 31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3-0001/D2024-05-21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2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001/D2024-05-2193 </meta:user-defined>
    <meta:user-defined meta:name="DCTERMS.abstract">Omgevingsvergunning voor een wateractiviteit voor het verlengen van een dam met duiker in een oppervlaktewaterlichaam A, dempen van oppervlaktewaterlichamen C en het aanleggen van oppervlaktewaterlichamen C t.b.v. een fietspad aan de Schaapsdijk te Ermelo.</meta:user-defined>
    <dc:language>nl</dc:language>
    <meta:user-defined meta:name="OVERHEIDop.locatietype/OVERHEIDop.gebiedsmarkering">Weg</meta:user-defined>
    <meta:user-defined meta:name="DC.title">Bekendmaking omgevingsvergunning voor een wateractiviteit voor werkzaamheden ter plaatse van Schaapsdijk in Ermelo</meta:user-defined>
    <meta:user-defined meta:name="DCTERMS.W3CDTF/DCTERMS.available">2024-06-19</meta:user-defined>
    <meta:user-defined meta:name="DCTERMS.W3CDTF/OVERHEIDop.jaargang">2024</meta:user-defined>
    <meta:user-defined meta:name="OVERHEIDop.publicationIssue">12427</meta:user-defined>
    <meta:user-defined meta:name="OVERHEIDop.WsbID/DC.identifier">wsb-2024-12427</meta:user-defined>
    <meta:user-defined meta:name="OVERHEIDop.versieInformatie"/>
  </office:meta>
</office:document-meta>
</file>