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7635 verleende vergunning voor het aanleggen van datakabels binnen de zonering van de regionale waterkering bij Veersloot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6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2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4184160</meta:user-defined>
    <meta:user-defined meta:name="DCTERMS.abstract">het aanleggen van datakabels binnen de zonering van de regionale waterkering bij Veersloot in Dirkshorn</meta:user-defined>
    <dc:language>nl</dc:language>
    <meta:user-defined meta:name="OVERHEIDop.locatietype/OVERHEIDop.gebiedsmarkering">Punt</meta:user-defined>
    <meta:user-defined meta:name="DC.title">99990000027635 verleende vergunning voor het aanleggen van datakabels binnen de zonering van de regionale waterkering bij Veersloot in Dirkshorn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24</meta:user-defined>
    <meta:user-defined meta:name="OVERHEIDop.WsbID/DC.identifier">wsb-2024-12424</meta:user-defined>
    <meta:user-defined meta:name="OVERHEIDop.versieInformatie"/>
  </office:meta>
</office:document-meta>
</file>