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overig oppervlaktewaterlichaam nabij de Grafhorsterweg 55 in IJsselmuiden</text:p>
      <text:section text:name="zakelijke-mededeling_id1-3-2" text:style-name="zakelijke-mededeling">
        <text:section text:name="zakelijke-mededeling-tekst_id1-3-2-1" text:style-name="zakelijke-mededeling-tekst">
          <text:section text:name="tekst_id1-3-2-1-1" text:style-name="tekst">
            <text:p text:style-name="common-al">Op 14 juni 2024 heeft het dagelijks bestuur van Waterschap Drents Overijsselse Delta een omgevingsvergunning wateractiviteit verleend voor het dempen van een overig oppervlaktewaterlichaam binnen het beperkingengebied grondwaterlichaam en het graven van een overig oppervlaktewaterlichaam binnen de beschermingszone van het A-oppervlaktewaterlichaam MB.30.30 en het beperkingengebied grondwaterlichaam nabij de Grafhorsterweg 55 in IJsselmuiden (dossiernummer Z/24/062234). De vergunning is op 14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4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2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een overig oppervlaktewaterlichaam nabij de Grafhorsterweg 55 in IJsselmuiden</meta:user-defined>
    <meta:user-defined meta:name="DCTERMS.W3CDTF/DCTERMS.available">2024-06-18</meta:user-defined>
    <meta:user-defined meta:name="DCTERMS.W3CDTF/OVERHEIDop.jaargang">2024</meta:user-defined>
    <meta:user-defined meta:name="OVERHEIDop.publicationIssue">12423</meta:user-defined>
    <meta:user-defined meta:name="OVERHEIDop.WsbID/DC.identifier">wsb-2024-12423</meta:user-defined>
    <meta:user-defined meta:name="OVERHEIDop.versieInformatie"/>
  </office:meta>
</office:document-meta>
</file>