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kunstwerk Dialoque tower in het stadspark nabij de glasblazerij aan de Sundsvall 2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kunstwerk Dialoque tower in het stadspark nabij de glasblazerij aan de Sundsvall 2 te Leerdam  
</text:p>
            <text:p text:style-name="common-al">Zaaknummer: 20240751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2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5129</meta:user-defined>
    <meta:user-defined meta:name="DCTERMS.abstract">het plaatsen van kunstwerk Dialoque tower in het stadspark nabij de glasblazerij aan de Sundsvall 2 te Le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kunstwerk Dialoque tower in het stadspark nabij de glasblazerij aan de Sundsvall 2 te Leerdam</meta:user-defined>
    <meta:user-defined meta:name="DCTERMS.W3CDTF/DCTERMS.available">2024-06-18</meta:user-defined>
    <meta:user-defined meta:name="DCTERMS.W3CDTF/OVERHEIDop.jaargang">2024</meta:user-defined>
    <meta:user-defined meta:name="OVERHEIDop.publicationIssue">12421</meta:user-defined>
    <meta:user-defined meta:name="OVERHEIDop.WsbID/DC.identifier">wsb-2024-12421</meta:user-defined>
    <meta:user-defined meta:name="OVERHEIDop.versieInformatie"/>
  </office:meta>
</office:document-meta>
</file>