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3 laagspanning elektra kabels nabij locatie Reinesteijnseweg 4C in Nieuwegein (code HDSR4549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het aanleggen van 3 laagspanning elektra kabels nabij locatie Reinesteijnseweg 4C in Nieuwegein. Deze aanvraag is ontvangen op 13 juni 2024 en geregistreerd onder zaak 454953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jun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41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54953</meta:user-defined>
    <meta:user-defined meta:name="DCTERMS.abstract">Nieuwe aanvraag omgevingsvergunning voor een wateractiviteit voor het aanleggen van 3 laagspanning elektra kabels nabij locatie Reinesteijnseweg 4C in Nieuwegei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3 laagspanning elektra kabels nabij locatie Reinesteijnseweg 4C in Nieuwegein (code HDSR454953)</meta:user-defined>
    <meta:user-defined meta:name="DCTERMS.W3CDTF/DCTERMS.available">2024-06-18</meta:user-defined>
    <meta:user-defined meta:name="DCTERMS.W3CDTF/OVERHEIDop.jaargang">2024</meta:user-defined>
    <meta:user-defined meta:name="OVERHEIDop.publicationIssue">12419</meta:user-defined>
    <meta:user-defined meta:name="OVERHEIDop.WsbID/DC.identifier">wsb-2024-12419</meta:user-defined>
    <meta:user-defined meta:name="OVERHEIDop.versieInformatie"/>
  </office:meta>
</office:document-meta>
</file>