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Oosthuyze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91</text:p>
            <text:p text:style-name="common-al">Dijkgraaf en hoogheemraden van Delfland hebben het besluit genomen om een omgevingsvergunning wateractiviteit te verlenen voor het aanleggen en tijdelijk hebben van een brug over primair polderwater, voor de duur van maximaal 4 jaar na het van kracht worden van deze omgevingsvergunning wateractiviteit; aanleggen en tijdelijk hebben van een verhardingsconstructie in de beschermingszone van primair polderwater, voor de duur van maximaal 4 jaar na het van kracht worden van deze omgevingsvergunning wateractiviteit; verwijderen van een brug over primair polderwater en verwijderen van een verhardingsconstructie in de beschermingszone van primair polderwater op de locatie ter hoogte van Van Oosthuyzelaan 15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91</meta:user-defined>
    <dc:language>nl</dc:language>
    <meta:user-defined meta:name="OVERHEIDop.locatietype/OVERHEIDop.gebiedsmarkering">Adres</meta:user-defined>
    <meta:user-defined meta:name="DC.title">Hoogheemraadschap van Delfland – Omgevingsvergunning wateractiviteit – Van Oosthuyzelaan gemeente Westland (’s-Gravenzande)</meta:user-defined>
    <meta:user-defined meta:name="DCTERMS.W3CDTF/DCTERMS.available">2024-06-18</meta:user-defined>
    <meta:user-defined meta:name="DCTERMS.W3CDTF/OVERHEIDop.jaargang">2024</meta:user-defined>
    <meta:user-defined meta:name="OVERHEIDop.externeBijlage">Z-24-113691  omgevingsvergunning wateractiviteit|exb-2024-23888</meta:user-defined>
    <meta:user-defined meta:name="OVERHEIDop.publicationIssue">12417</meta:user-defined>
    <meta:user-defined meta:name="OVERHEIDop.WsbID/DC.identifier">wsb-2024-12417</meta:user-defined>
    <meta:user-defined meta:name="OVERHEIDop.versieInformatie"/>
  </office:meta>
</office:document-meta>
</file>