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dempen en compenseren van oppervlaktewater nabij de locatie Wijkersloot 29a in Wijk bij Duurstede (code HDSR44475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dempen en compenseren van oppervlaktewater nabij de locatie Wijkersloot 29a in Wijk bij Duurstede. Dit besluit is verzonden op 14 juni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6 juli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8 jun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412</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412</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412</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444756</meta:user-defined>
    <meta:user-defined meta:name="DCTERMS.abstract">Verleende omgevingsvergunning voor een wateractiviteit voor het dempen en compenseren van oppervlaktewater nabij de locatie Wijkersloot 29a in Wijk bij Duurstede</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een wateractiviteit voor het dempen en compenseren van oppervlaktewater nabij de locatie Wijkersloot 29a in Wijk bij Duurstede (code HDSR444756)</meta:user-defined>
    <meta:user-defined meta:name="OVERHEIDop.datumEindeReactietermijn">2024-07-26</meta:user-defined>
    <meta:user-defined meta:name="OVERHEIDop.TilID/OVERHEIDop.terinzageleggingOP">til-2024-18575</meta:user-defined>
    <meta:user-defined meta:name="DCTERMS.W3CDTF/DCTERMS.available">2024-06-18</meta:user-defined>
    <meta:user-defined meta:name="DCTERMS.W3CDTF/OVERHEIDop.jaargang">2024</meta:user-defined>
    <meta:user-defined meta:name="OVERHEIDop.publicationIssue">12412</meta:user-defined>
    <meta:user-defined meta:name="OVERHEIDop.WsbID/DC.identifier">wsb-2024-12412</meta:user-defined>
    <meta:user-defined meta:name="OVERHEIDop.versieInformatie"/>
  </office:meta>
</office:document-meta>
</file>