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retour bemalen en lozen van grondwater op perceel Poppenbouwing 32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retour bemalen en lozen van grondwater op perceel Poppenbouwing 32 te Geldermalsen een watervergunning te verlenen.  
</text:p>
            <text:p text:style-name="common-al">Zaaknummer: 2023156563
</text:p>
            <text:p text:style-name="common-al">Start bezwaartermijn: 25-0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4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56563</meta:user-defined>
    <meta:user-defined meta:name="DCTERMS.abstract">het tijdelijk onttrekken en retour bemalen van grondwater op perceel Poppenbouwing 32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tijdelijk onttrekken, retour bemalen en lozen van grondwater op perceel Poppenbouwing 32 te Geldermalsen</meta:user-defined>
    <meta:user-defined meta:name="DCTERMS.W3CDTF/DCTERMS.available">2024-01-26</meta:user-defined>
    <meta:user-defined meta:name="DCTERMS.W3CDTF/OVERHEIDop.jaargang">2024</meta:user-defined>
    <meta:user-defined meta:name="OVERHEIDop.publicationIssue">1241</meta:user-defined>
    <meta:user-defined meta:name="OVERHEIDop.WsbID/DC.identifier">wsb-2024-1241</meta:user-defined>
    <meta:user-defined meta:name="OVERHEIDop.versieInformatie"/>
  </office:meta>
</office:document-meta>
</file>