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Beemdstraat 7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ni 2024 met registratienummer 0652778210 voor het (reeds uitgevoerd) dempen van b-waterlopen OWL35807, OWL35809 en OWL35810 ter hoogte van Beemdstraat 7 te Rijs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8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Beemdstraat 7 te Rijsberg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409</meta:user-defined>
    <meta:user-defined meta:name="OVERHEIDop.WsbID/DC.identifier">wsb-2024-12409</meta:user-defined>
    <meta:user-defined meta:name="OVERHEIDop.versieInformatie"/>
  </office:meta>
</office:document-meta>
</file>