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Lage Ham 133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juni 2024 met registratienummer 0652778215 voor het verplaatsen van brug KBR00134 over a-watergang OVK12537 ter hoogte van Lage Ham 133 te Do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8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0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Lage Ham 133 te Dong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405</meta:user-defined>
    <meta:user-defined meta:name="OVERHEIDop.WsbID/DC.identifier">wsb-2024-12405</meta:user-defined>
    <meta:user-defined meta:name="OVERHEIDop.versieInformatie"/>
  </office:meta>
</office:document-meta>
</file>