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maken van handmatig uitgevoerde grondboringen tot 3 meter onder maaiveld bij een primaire waterkering op de locatie nabij Industrieweg 12 in Nieuwegein (code HDSR45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maken van handmatig uitgevoerde grondboringen tot 3 meter onder maaiveld bij een primaire waterkering op de locatie nabij Industrieweg 12 in Nieuwegein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0531</meta:user-defined>
    <meta:user-defined meta:name="DCTERMS.abstract">Melding activiteit voor het maken van handmatig uitgevoerde grondboringen tot 3 meter onder maaiveld bij een primaire waterkering op de locatie nabij Industrieweg 12 in Nieuweg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maken van handmatig uitgevoerde grondboringen tot 3 meter onder maaiveld bij een primaire waterkering op de locatie nabij Industrieweg 12 in Nieuwegein (code HDSR450531)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04</meta:user-defined>
    <meta:user-defined meta:name="OVERHEIDop.WsbID/DC.identifier">wsb-2024-12404</meta:user-defined>
    <meta:user-defined meta:name="OVERHEIDop.versieInformatie"/>
  </office:meta>
</office:document-meta>
</file>