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68 3631AD Nieuwersluis - AGV - WN2023-0059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68 3631AD Nieuwersluis.</text:p>
            <text:p text:style-name="common-al">Het betreft de volgende activiteit(en):</text:p>
            <text:p text:style-name="common-al">ophogen en compenseren van overstroombaar boezemland, het dempen en graven van oppervlaktewater en het plaatsen van duikers ten behoeve van Project 'Herinrichting buitenplaats Ouderhoek'</text:p>
            <text:p text:style-name="common-al">Deze vergunning is verzonden op 1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59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8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Rijksstraatweg 68 3631AD Nieuwersluis - AGV - WN2023-005980</meta:user-defined>
    <meta:user-defined meta:name="DCTERMS.W3CDTF/DCTERMS.available">2024-06-18</meta:user-defined>
    <meta:user-defined meta:name="DCTERMS.W3CDTF/OVERHEIDop.jaargang">2024</meta:user-defined>
    <meta:user-defined meta:name="OVERHEIDop.publicationIssue">12402</meta:user-defined>
    <meta:user-defined meta:name="OVERHEIDop.WsbID/DC.identifier">wsb-2024-12402</meta:user-defined>
    <meta:user-defined meta:name="OVERHEIDop.versieInformatie"/>
  </office:meta>
</office:document-meta>
</file>