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961 het aanlggen van een mantelbuis met vier LS-kabels nabij Buurterpolder 5a-b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aanleggen van één mantelbuis Ø110mm PE100 SDR11 met vier LS-kabels door middel van een horizontaal gestuurde boring waarbij het intredepunt ligt in de beschermingszone van regionale waterkering Buurterpolder met code 019-042-00016 nabij Buurterpolder 5a-b te Rijpwetering.</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5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961 het aanlggen van een mantelbuis met vier LS-kabels nabij Buurterpolder 5a-b te Rijpwetering.</meta:user-defined>
    <meta:user-defined meta:name="OVERHEIDop.datumEindeReactietermijn">2024-07-25</meta:user-defined>
    <meta:user-defined meta:name="OVERHEIDop.TilID/OVERHEIDop.terinzageleggingOP">til-2024-18555</meta:user-defined>
    <meta:user-defined meta:name="DCTERMS.W3CDTF/DCTERMS.available">2024-06-18</meta:user-defined>
    <meta:user-defined meta:name="DCTERMS.W3CDTF/OVERHEIDop.jaargang">2024</meta:user-defined>
    <meta:user-defined meta:name="OVERHEIDop.publicationIssue">12401</meta:user-defined>
    <meta:user-defined meta:name="OVERHEIDop.WsbID/DC.identifier">wsb-2024-12401</meta:user-defined>
    <meta:user-defined meta:name="OVERHEIDop.versieInformatie"/>
  </office:meta>
</office:document-meta>
</file>