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 Waterschap De D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De Dommel maakt bekend dat hij als toezichthouders, als bedoeld in artikel 5:11 van de Algemene wet bestuursrecht, medewerkers uit de processen:Toezicht en Handhaving; Beheer watersysteem; Onderhoud watersysteem; Advies watersysteem; Onderhoud waterketen; Grondzaken; Technische infrastructuur en Datamanagement heeft aangewezen. Deze medewerkers zijn belast met het toezicht op de naleving van het bepaalde bij of krachtens: de Omgevingswet; de Waterwet; de Wet milieubeheer; de Waterschapsverordening Waterschap De Dommel; de Onderhoudsverordening Waterschap De Dommel en de Wet gewasbeschermingsmiddelen en biociden. </text:p>
            <text:p text:style-name="al"/>
            <text:p text:style-name="al">Tegen dit besluit staat geen bezwaar- en beroep open.</text:p>
            <text:p text:style-name="al"/>
            <text:p text:style-name="al">
            <text:span text:style-name="nadrukvet">Inzage</text:span>
          </text:p>
            <text:p text:style-name="al">Het aanwijzingsbesluit kunt u downloaden (linkerzijde pagina). 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het proces Juridische zaken, telefoonnummer: 0411 – 618 6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Bekendmaking aanwijzing toezichthouders Waterschap De Dommel</meta:user-defined>
    <meta:user-defined meta:name="DCTERMS.W3CDTF/DCTERMS.available">2024-01-03</meta:user-defined>
    <meta:user-defined meta:name="OVERHEIDop.externeBijlage">Bekendmaking toezichthouders Waterschap De Dpmmel|exb-2024-434</meta:user-defined>
    <meta:user-defined meta:name="DCTERMS.W3CDTF/OVERHEIDop.jaargang">2024</meta:user-defined>
    <meta:user-defined meta:name="OVERHEIDop.publicationIssue">124</meta:user-defined>
    <meta:user-defined meta:name="OVERHEIDop.WsbID/DC.identifier">wsb-2024-124</meta:user-defined>
    <meta:user-defined meta:name="OVERHEIDop.versieInformatie"/>
  </office:meta>
</office:document-meta>
</file>