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5806 het maken van een tijdelijke dam en het dempen van belangrijk oppervlaktewater nabij Moleneind 42 te Rijnsburg.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text:p>
            <text:p text:style-name="common-al">a. het maken van een tijdelijke dam met duiker ø1250 mm in een belangrijke watergang nabij Moleneind 42 te Rijnsburg; </text:p>
            <text:p text:style-name="common-al">b. het dempen van 135 m² belangrijk oppervlaktewater nabij Moleneind 42 te Rijnsburg.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5 jul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399</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99</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99</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5806 het maken van een tijdelijke dam en het dempen van belangrijk oppervlaktewater nabij Moleneind 42 te Rijnsburg.</meta:user-defined>
    <meta:user-defined meta:name="OVERHEIDop.datumEindeReactietermijn">2024-07-25</meta:user-defined>
    <meta:user-defined meta:name="OVERHEIDop.TilID/OVERHEIDop.terinzageleggingOP">til-2024-18553</meta:user-defined>
    <meta:user-defined meta:name="DCTERMS.W3CDTF/DCTERMS.available">2024-06-18</meta:user-defined>
    <meta:user-defined meta:name="DCTERMS.W3CDTF/OVERHEIDop.jaargang">2024</meta:user-defined>
    <meta:user-defined meta:name="OVERHEIDop.publicationIssue">12399</meta:user-defined>
    <meta:user-defined meta:name="OVERHEIDop.WsbID/DC.identifier">wsb-2024-12399</meta:user-defined>
    <meta:user-defined meta:name="OVERHEIDop.versieInformatie"/>
  </office:meta>
</office:document-meta>
</file>