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560 het dempen van overig oppervlaktewater en het graven van een oerige watergang ter hoogte van Veldpostpark 310 te Badhoev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dempen van 486 m² overig oppervlaktewater; </text:p>
            <text:p text:style-name="common-al">b. het graven van een overige watergang met een oppervlak van 4.286 m² in kwetsbaar kwelgebied, ter hoogte van Veldpostpark 310 te Badhoevedorp.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5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2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9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0560 het dempen van overig oppervlaktewater en het graven van een oerige watergang ter hoogte van Veldpostpark 310 te Badhoevedorp.</meta:user-defined>
    <meta:user-defined meta:name="OVERHEIDop.datumEindeReactietermijn">2024-07-25</meta:user-defined>
    <meta:user-defined meta:name="OVERHEIDop.TilID/OVERHEIDop.terinzageleggingOP">til-2024-18552</meta:user-defined>
    <meta:user-defined meta:name="DCTERMS.W3CDTF/DCTERMS.available">2024-06-18</meta:user-defined>
    <meta:user-defined meta:name="DCTERMS.W3CDTF/OVERHEIDop.jaargang">2024</meta:user-defined>
    <meta:user-defined meta:name="OVERHEIDop.publicationIssue">12397</meta:user-defined>
    <meta:user-defined meta:name="OVERHEIDop.WsbID/DC.identifier">wsb-2024-12397</meta:user-defined>
    <meta:user-defined meta:name="OVERHEIDop.versieInformatie"/>
  </office:meta>
</office:document-meta>
</file>