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4-010141 het aanbrengen en hebben van een mantelbuis bij Noordeinde 112a te Leimuiden.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maatwerkbesluit verleend. Rijnland geeft hiermee toestemming voor het middels een gestuurde boring aanbrengen en hebben van een PE 100 SDR 11 mantelbuis Ø 160 mm binnen de kern- en beschermingszone van een regionale kering en binnen een kwetsbaar kwelgebied bij Noordeinde 112a te Leimuiden. </text:p>
            <text:p text:style-name="common-al"/>
            <text:p text:style-name="common-al">Waarom publiceert Rijnland dit bericht? </text:p>
            <text:p text:style-name="common-al">Een maatwerkbesluit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text:p>
            <text:p text:style-name="common-al"/>
            <text:p text:style-name="common-al"> Bent u het niet eens met het maatwerkbesluit?</text:p>
            <text:p text:style-name="common-al"> U kunt Rijnland tot en met 25 juli 2024 laten weten dat u het niet eens bent met het maatwerkbesluit. Dit wordt bezwaar maken genoemd. U kunt bezwaar maken als u rechtstreeks bij het besluit bent betrokken. In deze periode liggen de documenten met informatie over het besluit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bezwaarschrift indienen. U kunt digitaal bezwaar maken bij Rijnland via https://burgerloket.rijnland.net/. Hiervoor heeft u een elektronische handtekening nodig (DigiD of eHerkenning). Als het voor u niet mogelijk is om uw bezwaar digitaal in te dienen, dan kunt u dit per post doen. U richt uw bezwaar aan dijkgraaf en hoogheemraden van het hoogheemraadschap van Rijnland, postbus 156, 2300 AD Leiden. Het bezwaarschrift moet ondertekend zijn en moet daarnaast ten minste de volgende informatie hebben: - de naam van de indiener; - het adres van de indiener; - dagtekening; - een omschrijving van het besluit waartegen het bezwaar is gericht; - de gronden (motivering) van het bezwaar. </text:p>
            <text:p text:style-name="common-al"/>
            <text:p text:style-name="common-al">Wilt u de start van de activiteiten tegenhouden? </text:p>
            <text:p text:style-name="common-al">Na het indienen van een bezwaarschrift blijft het maatwerkbesluit gelden. Wel kunt u, naast het indienen van een bezwaarschrift, de voorzieningenrechter vragen een voorlopige voorziening te treffen, om de uitvoering van de activiteiten tegen te houden. Burgers kunnen dit digitaal doen (met DigiD) bij de rechtbank Den Haag via 2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het maatwerkbesluit kunt u contact opnemen met een medewerker van het team Vergunningverlening via telefoonnummer 071-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2396</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396</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396</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2024-010141 het aanbrengen en hebben van een mantelbuis bij Noordeinde 112a te Leimuiden.</meta:user-defined>
    <meta:user-defined meta:name="OVERHEIDop.datumEindeReactietermijn">2024-07-25</meta:user-defined>
    <meta:user-defined meta:name="OVERHEIDop.TilID/OVERHEIDop.terinzageleggingOP">til-2024-18551</meta:user-defined>
    <meta:user-defined meta:name="DCTERMS.W3CDTF/DCTERMS.available">2024-06-18</meta:user-defined>
    <meta:user-defined meta:name="DCTERMS.W3CDTF/OVERHEIDop.jaargang">2024</meta:user-defined>
    <meta:user-defined meta:name="OVERHEIDop.publicationIssue">12396</meta:user-defined>
    <meta:user-defined meta:name="OVERHEIDop.WsbID/DC.identifier">wsb-2024-12396</meta:user-defined>
    <meta:user-defined meta:name="OVERHEIDop.versieInformatie"/>
  </office:meta>
</office:document-meta>
</file>