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8539 het verlengen van een bestaande duiker bij Posthumus Meyjeslaan 14 te Bloemendaal.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verlengen van een bestaande duiker met kenmerk 418-033-00079 met 4,8 meter tot een totale lengte van 36,8 meter, bij Posthumus Meyjeslaan 14 te Bloemendaal.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en met 25 jul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94</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4</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94</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8539 het verlengen van een bestaande duiker bij Posthumus Meyjeslaan 14 te Bloemendaal.</meta:user-defined>
    <meta:user-defined meta:name="OVERHEIDop.datumEindeReactietermijn">2024-07-25</meta:user-defined>
    <meta:user-defined meta:name="OVERHEIDop.TilID/OVERHEIDop.terinzageleggingOP">til-2024-18545</meta:user-defined>
    <meta:user-defined meta:name="DCTERMS.W3CDTF/DCTERMS.available">2024-06-18</meta:user-defined>
    <meta:user-defined meta:name="DCTERMS.W3CDTF/OVERHEIDop.jaargang">2024</meta:user-defined>
    <meta:user-defined meta:name="OVERHEIDop.publicationIssue">12394</meta:user-defined>
    <meta:user-defined meta:name="OVERHEIDop.WsbID/DC.identifier">wsb-2024-12394</meta:user-defined>
    <meta:user-defined meta:name="OVERHEIDop.versieInformatie"/>
  </office:meta>
</office:document-meta>
</file>