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de groenblauwe inrichting van het perceel 027 aan de Langstraat te Dr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de groenblauwe inrichting van het perceel 027 aan de Langstraat te Driel  
</text:p>
            <text:p text:style-name="common-al">Zaaknummer: 202407494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9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4944</meta:user-defined>
    <meta:user-defined meta:name="DCTERMS.abstract">het aanpassen van de groenblauwe inrichting van het perceel 027 aan de Langstraat te Dri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de groenblauwe inrichting van het perceel 027 aan de Langstraat te Driel</meta:user-defined>
    <meta:user-defined meta:name="DCTERMS.W3CDTF/DCTERMS.available">2024-06-18</meta:user-defined>
    <meta:user-defined meta:name="DCTERMS.W3CDTF/OVERHEIDop.jaargang">2024</meta:user-defined>
    <meta:user-defined meta:name="OVERHEIDop.publicationIssue">12391</meta:user-defined>
    <meta:user-defined meta:name="OVERHEIDop.WsbID/DC.identifier">wsb-2024-12391</meta:user-defined>
    <meta:user-defined meta:name="OVERHEIDop.versieInformatie"/>
  </office:meta>
</office:document-meta>
</file>